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loext:contextual-spacing="false" fo:orphans="2" fo:widows="2" fo:text-indent="0cm" style:auto-text-indent="false"/>
      <style:text-properties officeooo:paragraph-rsid="001a9875"/>
    </style:style>
    <style:style style:name="T1" style:family="text">
      <style:text-properties fo:font-variant="normal" fo:text-transform="none" fo:color="#333333" style:font-name="Calibri" fo:font-size="12pt" fo:letter-spacing="normal" fo:font-style="normal" fo:font-weight="bold"/>
    </style:style>
    <style:style style:name="T2" style:family="text">
      <style:text-properties fo:font-variant="normal" fo:text-transform="none" fo:color="#333333" style:font-name="Calibri" fo:font-size="10pt" fo:letter-spacing="normal" fo:font-style="normal" fo:font-weight="normal"/>
    </style:style>
    <style:style style:name="T3" style:family="text">
      <style:text-properties fo:font-variant="normal" fo:text-transform="none" fo:color="#666666" style:font-name="Calibri" fo:font-size="11pt" fo:letter-spacing="normal" fo:font-style="normal" fo:font-weight="bold"/>
    </style:style>
    <style:style style:name="T4" style:family="text">
      <style:text-properties fo:font-variant="normal" fo:text-transform="none" fo:color="#666666" style:font-name="Calibri" fo:font-size="11pt" fo:letter-spacing="normal" fo:font-style="normal" fo:font-weight="normal"/>
    </style:style>
    <style:style style:name="T5" style:family="text">
      <style:text-properties fo:font-variant="normal" fo:text-transform="none" fo:color="#666666" style:font-name="Calibri" fo:font-size="10pt" fo:letter-spacing="normal" fo:font-style="normal" fo:font-weight="normal"/>
    </style:style>
    <style:style style:name="T6" style:family="text">
      <style:text-properties fo:font-variant="normal" fo:text-transform="none" fo:color="#0563c1" style:font-name="Calibri" fo:font-size="11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Välkomna till Nätverksgolf med Trelleborgs FF och Trelleborgs Företagarklubb den 25 augusti</text:span><text:span text:style-name="T2"><text:line-break/></text:span></text:p>
      <text:p text:style-name="P1"><text:span text:style-name="T3">Torsdagen den 25 augusti </text:span><text:span text:style-name="T4">är det åter dags för vår populära nätverksgolf i samarbete med Trelleborgs Företagarklubb och Swedbank.<text:line-break/>Nätverksgolfen startade 1989 i TFK:s regi och sen 2018 arrangeras den tillsammans med Trelleborgs FF och Swedbank.<text:line-break/>I vanlig ordning arrangeras nätverksgolfen på Trelleborgs Golfklubb där vi förenar nytta och nöje med kontaktskapande och golf.<text:line-break/><text:line-break/></text:span><text:span text:style-name="T3">Tävlingsform:</text:span><text:span text:style-name="T4"><text:line-break/>Vi kommer att spela Scramble i sann nätverksanda, där man lottas ihop med tre andra och bildar ett lag.<text:line-break/>Samtliga fyra spelare slår ut från tee och sedan väljer man att spela vidare från där bästa utslaget hamnar och fortsätter sedan till bollen är i hål.<text:line-break/>Vi ser fram emot en massa birdies och en trivsam runda!<text:line-break/><text:line-break/></text:span><text:span text:style-name="T3">Så här ser dagen ut:</text:span><text:span text:style-name="T4"><text:line-break/></text:span><text:span text:style-name="T3">07.30 </text:span><text:span text:style-name="T4">Samling, gemensam frukost, lagindelning och genomgång av regler<text:line-break/></text:span><text:span text:style-name="T3">09.00 </text:span><text:span text:style-name="T4">Scramble Shotgun Start<text:line-break/></text:span><text:span text:style-name="T3">Ca 13.30 </text:span><text:span text:style-name="T4">Lunch och därefter prisutdelning<text:line-break/><text:line-break/>Förra årets golftävling kan ni läsa om här: </text:span><text:a xlink:type="simple" xlink:href="https://www.trelleborgsfk.se/nyheter/inlagg/288" office:target-frame-name="_blank" xlink:show="new" text:style-name="Internet_20_link" text:visited-style-name="Visited_20_Internet_20_Link"><text:span text:style-name="T6">https://www.trelleborgsfk.se/nyheter/inlagg/288</text:span></text:a><text:span text:style-name="T4"><text:line-break/><text:line-break/></text:span><text:span text:style-name="T3">Vill ditt företag synas lite extra?</text:span><text:span text:style-name="T4"><text:line-break/>Om ert företag vill vara med och synas i detta sammanhang finns goda möjligheter.<text:line-break/>Ni kan vara hålvärd, bjuda på förfriskningar, skänka priser till prisbordet eller mycket annat.<text:line-break/><text:line-break/></text:span><text:span text:style-name="T3">Anmälan till golftävlingen görs senaste den 18/8 till:<text:line-break/></text:span><text:span text:style-name="T4">Mattias Kronvall på Trelleborgs FF<text:line-break/></text:span><text:a xlink:type="simple" xlink:href="mailto:mattias.kronvall@tff.m.se" text:style-name="Internet_20_link" text:visited-style-name="Visited_20_Internet_20_Link"><text:span text:style-name="T6">mattias.kronvall@tff.m.se</text:span></text:a><text:span text:style-name="T5"><text:line-break/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5T12:57:10.227000000</meta:creation-date>
    <dc:date>2022-07-05T12:59:46.479000000</dc:date>
    <meta:editing-duration>PT2M44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2" meta:word-count="205" meta:character-count="1381" meta:non-whitespace-character-count="1168"/>
  </office:meta>
</office:document-meta>
</file>