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ahoma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fo:font-variant="normal" fo:text-transform="none" fo:color="#000000" style:text-line-through-style="none" style:text-line-through-type="none" style:text-underline-style="none" style:text-blinking="false"/>
    </style:style>
    <style:style style:name="P3" style:family="paragraph" style:parent-style-name="Standard">
      <style:paragraph-properties style:writing-mode="lr-tb"/>
      <style:text-properties fo:font-variant="normal" fo:text-transform="none" fo:color="#000000" style:text-line-through-style="none" style:text-line-through-type="none" style:font-name="tahoma" fo:font-size="10pt" fo:font-style="normal" style:text-underline-style="none" fo:font-weight="normal" style:text-blinking="false" fo:background-color="#f5f5f5"/>
    </style:style>
    <style:style style:name="P4" style:family="paragraph" style:parent-style-name="Text_20_body">
      <style:paragraph-properties style:writing-mode="lr-tb"/>
    </style:style>
    <style:style style:name="P5" style:family="paragraph" style:parent-style-name="Text_20_body">
      <style:paragraph-properties style:writing-mode="lr-tb"/>
      <style:text-properties fo:font-variant="normal" fo:text-transform="none" fo:color="#000000" style:text-line-through-style="none" style:text-line-through-type="none" style:text-underline-style="none" style:text-blinking="false"/>
    </style:style>
    <style:style style:name="P6" style:family="paragraph" style:parent-style-name="Text_20_body">
      <style:paragraph-properties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/>
    </style:style>
    <style:style style:name="P7" style:family="paragraph" style:parent-style-name="Text_20_body">
      <style:paragraph-properties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174c69" style:text-blinking="fals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000000" style:text-line-through-style="none" style:text-line-through-type="none" style:font-name="tahoma" fo:font-size="10pt" fo:font-style="normal" style:text-underline-style="none" fo:font-weight="bold" style:text-blinking="false" fo:background-color="#f5f5f5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tahoma" fo:font-size="10pt" fo:font-style="normal" style:text-underline-style="none" fo:font-weight="normal" style:text-blinking="false" fo:background-color="#f5f5f5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/>
    </style:style>
    <style:style style:name="T5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6"/>
      <text:p text:style-name="P6">Inbjudan till frukostmöte onsdagen den 9 december kl 08.00-09.15 på Södans Sportsbar. <text:line-break/><text:line-break/>Den här morgonen kommer tf Kommundirektör Agneta Sjölund att berätta om vad som hänt i Trelleborgs kommun under året som gått och vad som väntar under 2016. </text:p>
      <text:p text:style-name="P7">Inte minst kommer Agneta säkert att beröra premiären för Trelleborgs nya tågförbindelse som sker endast tre dagar senare.<text:line-break/><text:line-break/>Naturligtvis blir det även frukostmingel där det finns möjligheter att knyta nya kontakter med potentiella kundföretag och/eller leverantörer. <text:line-break/>Speciellt välkomnar vi nytillkomna medlemmar att presentera sig och ta med reklam att lägga ut på borden. <text:line-break/><text:line-break/>OBS! Eftersom vi måste veta hur mycket frukost vi ska beräkna så är det anmälan som gäller på detta event till nedanstående länk! <text:line-break/><text:line-break/>Välkomna till Södans Sportsbar! <text:line-break/><text:line-break/><text:line-break/>Med vänliga hälsningar </text:p>
      <text:p text:style-name="P7">Trelleborgs Företagarklubb</text:p>
      <text:p text:style-name="P6"/>
      <text:p text:style-name="P4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ahoma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0:58:49.265000000</meta:creation-date>
    <dc:date>2015-11-17T11:05:15.507000000</dc:date>
    <meta:editing-duration>PT6M26S</meta:editing-duration>
    <meta:editing-cycles>1</meta:editing-cycles>
    <meta:document-statistic meta:table-count="0" meta:image-count="0" meta:object-count="0" meta:page-count="1" meta:paragraph-count="3" meta:word-count="124" meta:character-count="836" meta:non-whitespace-character-count="702"/>
    <meta:generator>LibreOffice/5.0.3.2$Windows_x86 LibreOffice_project/e5f16313668ac592c1bfb310f4390624e3dbfb75</meta:generator>
  </office:meta>
</office:document-meta>
</file>